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2F000000F5E5DE2A0DDB060D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font-name="Roboto" fo:font-size="12pt" style:font-name-asian="Roboto1" style:font-size-asian="12pt" style:font-name-complex="Roboto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Heading_20_3" style:master-page-name="Standard">
      <loext:graphic-properties draw:fill="solid" draw:fill-color="#d9d9d9"/>
      <style:paragraph-properties fo:margin-top="0.1665in" fo:margin-bottom="0.1665in" loext:contextual-spacing="false" fo:line-height="100%" fo:text-align="center" style:justify-single-word="false" fo:keep-together="auto" style:page-number="1" fo:background-color="#d9d9d9" fo:keep-with-next="auto"/>
    </style:style>
    <style:style style:name="T1" style:family="text">
      <style:text-properties fo:color="#000000"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2" style:family="text">
      <style:text-properties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3" style:family="text">
      <style:text-properties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ukvvpg8gfek3"/><text:span text:style-name="T1">RESUMEN DE CONTRATOS MENORES</text:span></text:p>
      <text:p text:style-name="P4"><text:span text:style-name="T2"><text:line-break/></text:span><text:span text:style-name="T3">D. Fermín Ojeda Medina, con DNI 43.662.614-N, en calidad de Presidente del Ilustre Colegio Oficial de Graduados Sociales de Gran Canaria y Fuerteventura, con CIF Q3568014I y domicilio a efectos administrativos en Calle Travieso, nº 9, 35002 – Las Palmas de Gran Canaria,</text:span></text:p>
      <text:p text:style-name="P4"><text:span text:style-name="T2">DECLARA:</text:span></text:p>
      <text:p text:style-name="P4"><text:span text:style-name="T3">Que, conforme a lo establecido en el artículo 8.1.b de la Ley 19/2013, de 9 de diciembre, de Transparencia, Acceso a la Información Pública y Buen Gobierno, y en cumplimiento del indicador [1153] del Comisionado de Transparencia de Canarias, esta entidad pública el siguiente resumen de los contratos menores formalizados durante el ejercicio 2025:</text:span></text:p>
      <text:list xml:id="list1156396339" text:style-name="WWNum1">
        <text:list-item>
          <text:p text:style-name="P5"><text:span text:style-name="T3">El número total de contratos menores formalizados por el Ilustre Colegio durante el año 2025 asciende a 14 contratos.<text:line-break/></text:span></text:p>
        </text:list-item>
        <text:list-item>
          <text:p text:style-name="P6"><text:span text:style-name="T3">El importe global adjudicado en dichos contratos menores es de 51.172,01 € euros (IGIC incluido).<text:line-break/></text:span></text:p>
        </text:list-item>
        <text:list-item>
          <text:p text:style-name="P7"><text:span text:style-name="T3">El porcentaje que representan estos contratos menores respecto del total de contratos formalizados por la entidad es del 100 %, dado que durante el ejercicio 2025 no se han formalizado contratos de otro tipo.<text:line-break/></text:span></text:p>
        </text:list-item>
      </text:list>
      <text:p text:style-name="P4"><text:span text:style-name="T3">Todos los contratos menores se han tramitado conforme al procedimiento establecido en el artículo 118 de la Ley 9/2017, de Contratos del Sector Público, cumpliendo los principios de eficiencia, necesidad y buena administración.</text:span></text:p>
      <text:p text:style-name="P4"><text:span text:style-name="T3">Y para que conste, en aras de una mayor transparencia, firmo y sello el presente documento en Las Palmas de Gran Canaria a 20 de abril 2026. </text:span></text:p>
      <text:p text:style-name="P1"/>
      <text:p text:style-name="P2"><text:span text:style-name="T3">Fermín Ojeda Medina</text:span></text:p>
      <text:p text:style-name="P2"><text:span text:style-name="T3">Decan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063in" svg:height="0.8193in" draw:z-index="0"><draw:image xlink:href="Pictures/100002010000032F000000F5E5DE2A0DDB060DC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236" meta:character-count="1477" meta:non-whitespace-character-count="1248"/>
    <meta:generator>LibreOfficeDev/6.0.5.2$Linux_X86_64 LibreOffice_project/</meta:generator>
  </office:meta>
</office:document-meta>
</file>